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 fo:margin-bottom="5.00pt"/>
    </style:style>
    <style:style style:name="P2" style:family="paragraph">
      <style:paragraph-properties fo:line-height="100.00%" fo:text-align="justify" fo:margin-top="5.00pt" fo:margin-bottom="5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/></text:p>
      <text:p text:style-name="P2"><draw:frame text:anchor-type="as-char" svg:width="81.49mm" svg:height="65.35mm" style:rel-width="scale" style:rel-height="scale"><draw:object-ole xlink:href="OleObj1"/><draw:image xlink:href="ObjectReplacements/OleObj1"/></draw:frame><text:span text:style-name="T3"><text:s text:c="8"/></text:span><text:span text:style-name="T4">Уважаемые жители сел Малоекатериновского МО!</text:span><text:span text:style-name="T5"><text:s text:c="2"/></text:span><text:span text:style-name="T6">В преддверии Новогодних и Рождественских праздников обращаемся к вам с просьбой о проявлении бдительности, осторожности и предусмотрительности!</text:span></text:p>
      <text:p text:style-name="P2"><text:span text:style-name="T6">Будьте бдительны во время массовых мероприятий, поездок в транспорте.</text:span></text:p>
      <text:p text:style-name="P2"><text:span text:style-name="T6">Обращайте внимание на подозрительных людей, оставленные сумки, пакеты, свертки, детские игрушки и другие бесхозные предметы. Если вы обнаружили забытую или бесхозную вещь, не пытайтесь заглянуть, проверить на ощупь. Не трогайте, не передвигайте, не вскрывайте, не пинайте — в ней может находиться взрывное устройство.</text:span></text:p>
      <text:p text:style-name="P2"><text:span text:style-name="T6">Сообщайте обо всех подозрительных гражданах и предметах сотрудникам правоохранительных органов, служб безопасности или администрации объекта (водителю, если находитесь в общественном транспорте).</text:span></text:p>
      <text:p text:style-name="P2"><text:span text:style-name="T6">Не принимайте от незнакомцев пакеты и сумки для перевозки, хранения. Не оставляйте свой багаж без присмотра.</text:span></text:p>
      <text:p text:style-name="P2"><text:span text:style-name="T6">Родители! Разъясните детям, что любой предмет, найденный на улице или в подъезде, может представлять опасность.</text:span><draw:frame text:anchor-type="as-char" svg:width="0.26mm" svg:height="0.26mm" style:rel-width="scale" style:rel-height="scale"><draw:object-ole xlink:href="OleObj2"/><draw:image xlink:href="ObjectReplacements/OleObj2"/></draw:frame><text:span text:style-name="T6"/></text:p>
      <text:p text:style-name="P2"><text:span text:style-name="T6">В случае возникновения чрезвычайной ситуации действуйте согласно рекомендациям администрации объекта, проводников, водителей. При их отсутствии — по обстоятельствам, стараясь без паники и спешки покинуть опасный объект.</text:span></text:p>
      <text:p text:style-name="P2"><text:span text:style-name="T6">В случае террористической угрозы звоните по телефонам: 01, 02 (с мобильного 101, 102) или на единый номер вызова экстренных оперативных служб 112.</text:span></text:p>
      <text:p text:style-name="P2"><text:span text:style-name="T6">Помните, что заведомо ложное сообщение о готовящемся акте терроризма влечет за собой уголовную ответственность.</text:span></text:p>
      <text:p text:style-name="P3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